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4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87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34cm" fo:break-before="auto" style:use-optimal-row-height="false"/>
    </style:style>
    <style:style style:name="ro4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>
      <style:table-cell-properties fo:border-bottom="0.06pt double #000000" style:border-line-width-bottom="0.002cm 0.035cm 0.002cm" style:text-align-source="fix" style:repeat-content="false" fo:border-left="none" fo:border-right="0.06pt solid #000000" fo:border-top="0.06pt double #000000" style:border-line-width-top="0.002cm 0.035cm 0.002cm"/>
      <style:paragraph-properties fo:text-align="start" fo:margin-left="0c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order-bottom="0.06pt double #000000" style:border-line-width-bottom="0.002cm 0.035cm 0.002cm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-bottom="0.06pt double #000000" style:border-line-width-bottom="0.002cm 0.035cm 0.002cm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style:rotation-angle="0" fo:border-top="0.06pt double #000000" style:border-line-width-top="0.002cm 0.035cm 0.002cm"/>
      <style:paragraph-properties fo:text-align="end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style:rotation-angle="0" fo:border-top="0.06pt double #000000" style:border-line-width-top="0.002cm 0.035cm 0.002c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SimSun" style:font-size-asian="8pt" style:font-name-complex="FreeSans" style:font-size-complex="8pt"/>
    </style:style>
    <style:style style:name="ce17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SimSun" style:font-size-asian="8pt" style:font-name-complex="FreeSans" style:font-size-complex="8pt"/>
    </style:style>
    <style:style style:name="ce18" style:family="table-cell" style:parent-style-name="Default"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double #000000" style:border-line-width-bottom="0.002cm 0.035cm 0.002cm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  <style:map style:condition="cell-content()!=40" style:apply-style-name="Untitled2" style:base-cell-address="Sheet1.D43"/>
      <style:map style:condition="cell-content()=40" style:apply-style-name="Untitled10" style:base-cell-address="Sheet1.D43"/>
    </style:style>
    <style:style style:name="ce26" style:family="table-cell" style:parent-style-name="Default" style:data-style-name="N109">
      <style:text-properties style:font-name="Arial" fo:font-size="8pt" fo:font-weight="normal" style:font-size-asian="8pt" style:font-weight-asian="normal" style:font-size-complex="8pt" style:font-weight-complex="normal"/>
      <style:map style:condition="cell-content()&lt;0.7" style:apply-style-name="Untitled6" style:base-cell-address="Sheet1.D44"/>
      <style:map style:condition="cell-content()&gt;=0.7" style:apply-style-name="Untitled9" style:base-cell-address="Sheet1.D44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  <style:map style:condition="cell-content()&lt;5" style:apply-style-name="Untitled12" style:base-cell-address="Sheet1.D45"/>
      <style:map style:condition="cell-content()&gt;=5" style:apply-style-name="Untitled13" style:base-cell-address="Sheet1.D45"/>
    </style:style>
    <style:style style:name="ce28" style:family="table-cell" style:parent-style-name="Default" style:data-style-name="N109">
      <style:text-properties style:font-name="Arial" fo:font-size="8pt" fo:font-weight="normal" style:font-size-asian="8pt" style:font-weight-asian="normal" style:font-size-complex="8pt" style:font-weight-complex="normal"/>
      <style:map style:condition="cell-content()&lt;0.6" style:apply-style-name="Untitled16" style:base-cell-address="Sheet1.D47"/>
      <style:map style:condition="cell-content()&gt;=0.6" style:apply-style-name="Untitled15" style:base-cell-address="Sheet1.D47"/>
    </style:style>
    <style:style style:name="ce29" style:family="table-cell" style:parent-style-name="Default" style:data-style-name="N109">
      <style:text-properties style:font-name="Arial" fo:font-size="8pt" style:font-size-asian="8pt" style:font-size-complex="8pt"/>
      <style:map style:condition="cell-content()&lt;0.6" style:apply-style-name="Untitled17" style:base-cell-address="Sheet1.D50"/>
      <style:map style:condition="cell-content()&gt;=0.6" style:apply-style-name="Untitled15" style:base-cell-address="Sheet1.D50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  <style:map style:condition="cell-content()&lt;1" style:apply-style-name="Untitled12" style:base-cell-address="Sheet1.D51"/>
      <style:map style:condition="cell-content()&gt;=1" style:apply-style-name="Untitled13" style:base-cell-address="Sheet1.D51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.141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style:rotation-angle="90" fo:border-top="0.06pt double #000000" style:border-line-width-top="0.002cm 0.035cm 0.002c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141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style:rotation-angle="90" fo:border-top="0.06pt double #000000" style:border-line-width-top="0.002cm 0.035cm 0.002cm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0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none" style:rotation-angle="90" fo:border-top="0.06pt double #000000" style:border-line-width-top="0.002cm 0.035cm 0.002cm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double #000000" style:border-line-width-bottom="0.002cm 0.035cm 0.002cm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style:font-name="Arial" fo:font-size="8pt" fo:font-weight="bold" style:font-name-asian="SimSun" style:font-size-asian="8pt" style:font-weight-asian="bold" style:font-name-complex="FreeSans" style:font-size-complex="8pt" style:font-weight-complex="bold"/>
    </style:style>
    <style:style style:name="ce47" style:family="table-cell" style:parent-style-name="Default" style:data-style-name="N5000">
      <style:table-cell-properties style:vertical-align="middle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rotation-angle="0"/>
      <style:paragraph-properties fo:text-align="start" fo:margin-left="0cm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style:font-name="Arial" fo:font-size="4pt" fo:font-weight="bold" style:font-name-asian="SimSun" style:font-size-asian="4pt" style:font-weight-asian="bold" style:font-name-complex="FreeSans" style:font-size-complex="4pt" style:font-weight-complex="bold"/>
    </style:style>
    <style:style style:name="T5" style:family="text">
      <style:text-properties style:font-name-asian="SimSun" style:font-weight-asian="bold" style:font-name-complex="FreeSans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gt;=100" table:allow-empty-cell="true" table:base-cell-address="Sheet1.G2">
          <table:error-message table:message-type="stop" table:title="Pogrešan unos" table:display="true">
            <text:p>Smjerovi moraju biti bar 100 m dužine, a upisuje</text:p>
            <text:p>se samo brojčani iznos (bez oznake za metre).</text:p>
          </table:error-message>
        </table:content-validation>
        <table:content-validation table:name="val2" table:condition="of:cell-content-is-whole-number() and cell-content()&gt;=100" table:allow-empty-cell="true" table:base-cell-address="Sheet1.G2">
          <table:error-message table:message-type="stop" table:title="Greška" table:display="true">
            <text:p>Smjerovi moraju biti bar 100 m dužine, a upisuje</text:p>
            <text:p>se samo brojčani iznos (bez oznake za metre).</text:p>
          </table:error-message>
        </table:content-validation>
        <table:content-validation table:name="val3" table:condition="of:cell-content-is-whole-number() and cell-content()&gt;=90" table:allow-empty-cell="true" table:base-cell-address="Sheet1.G37">
          <table:error-message table:message-type="stop" table:title="Geška" table:display="true">
            <text:p>Zaleđeni slapovi moraju biti bar 90 m dužine, a</text:p>
            <text:p>upisuje se samo brojčani iznos (bez oznake za metre).</text:p>
          </table:error-message>
        </table:content-validation>
        <table:content-validation table:name="val4" table:condition="of:cell-content-is-whole-number() and cell-content()&gt;=100" table:allow-empty-cell="true" table:base-cell-address="Sheet1.G2">
          <table:error-message table:message-type="stop" table:title="Greška" table:display="true">
            <text:p>Smjerovi u suhoj stijeni moraju biti bar 100 m dužine.</text:p>
          </table:error-message>
        </table:content-validation>
        <table:content-validation table:name="val5" table:condition="of:cell-content-is-in-list(&quot;1&quot;;&quot;1~2&quot;;&quot;2&quot;)" table:allow-empty-cell="true" table:display-list="unsorted" table:base-cell-address="Sheet1.I2">
          <table:error-message table:message-type="stop" table:title="Greška" table:display="true">
            <text:p>Odaberite mjesto u navezu:</text:p>
            <text:p> <text:s text:c="4"/>1 - sve dužine kao prvi</text:p>
            <text:p> <text:s text:c="4"/>1~2 - ravnopravno se izmjenjujući u vodstvu</text:p>
            <text:p> <text:s text:c="4"/>2 - sve dužine kao drugi</text:p>
          </table:error-message>
        </table:content-validation>
        <table:content-validation table:name="val6" table:condition="of:cell-content-is-in-list(&quot;X&quot;)" table:allow-empty-cell="true" table:display-list="unsorted" table:base-cell-address="Sheet1.J2">
          <table:error-message table:message-type="stop" table:title="Greška" table:display="true">
            <text:p>Označi pomoću "X", ili ostavi prazno.</text:p>
          </table:error-message>
        </table:content-validation>
      </table:content-validations>
      <table:table table:name="Sheet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" table:default-cell-style-name="ce18"/>
        <table:table-column table:style-name="co10" table:visibility="collapse" table:default-cell-style-name="ce18"/>
        <table:table-column table:style-name="co11" table:number-columns-repeated="1010" table:default-cell-style-name="ce18"/>
        <table:table-row table:style-name="ro1">
          <table:table-cell table:style-name="ce1"/>
          <table:table-cell table:style-name="ce8"/>
          <table:table-cell table:style-name="ce14" office:value-type="string">
            <text:p>ime smjera</text:p>
          </table:table-cell>
          <table:table-cell table:style-name="ce14" office:value-type="string">
            <text:p>lokacija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ocjena</text:p>
          </table:table-cell>
          <table:table-cell table:style-name="ce14" office:value-type="string">
            <text:p>dužina</text:p>
          </table:table-cell>
          <table:table-cell table:style-name="ce14" office:value-type="string">
            <text:p>partneri</text:p>
          </table:table-cell>
          <table:table-cell table:style-name="ce32" office:value-type="string">
            <text:p>mjesto u navezu</text:p>
            <text:p>(označi s 1, 1~2 ili 2)</text:p>
          </table:table-cell>
          <table:table-cell table:style-name="ce36" office:value-type="string">
            <text:p>nezaspitan</text:p>
            <text:p>(označi s X)</text:p>
          </table:table-cell>
          <table:table-cell table:style-name="ce36" office:value-type="string">
            <text:p>duži od 400 m</text:p>
            <text:p>(označi s X)</text:p>
          </table:table-cell>
          <table:table-cell table:style-name="ce41" office:value-type="string">
            <text:p>izlaz iznad 2000 mnv</text:p>
            <text:p>(označi s X)</text:p>
          </table:table-cell>
          <table:table-cell table:style-name="ce41" office:value-type="string">
            <text:p>vrh iznad 3500 mnv</text:p>
            <text:p>(označi s X)</text:p>
          </table:table-cell>
          <table:table-cell table:style-name="ce46" office:value-type="string">
            <text:p><text:span text:style-name="T5">nezasp. ravnopravno</text:span></text:p>
            <text:p><text:span text:style-name="T5">ili u vodstvu</text:span></text:p>
          </table:table-cell>
          <table:table-cell table:style-name="ce48" table:number-columns-repeated="1010"/>
        </table:table-row>
        <table:table-row table:style-name="ro2">
          <table:table-cell table:style-name="ce2" office:value-type="string" table:number-columns-spanned="1" table:number-rows-spanned="30">
            <text:p>samo smjerovi u <text:span text:style-name="T1">suhoj stijeni</text:span><text:span text:style-name="T2"> i to:</text:span></text:p>
            <text:p><text:span text:style-name="T3"><text:s/></text:span></text:p>
            <text:p>- svi bar 100 m dužine</text:p>
            <text:p><text:span text:style-name="T4"><text:s/></text:span></text:p>
            <text:p>- na bar 3 različite planine</text:p>
            <text:p><text:span text:style-name="T4"><text:s/></text:span></text:p>
            <text:p>- bar 5 dužih od 400 m</text:p>
            <text:p><text:span text:style-name="T4"><text:s/></text:span></text:p>
            <text:p>- bar 5 s izlazom iznad 2000 mnv</text:p>
            <text:p><text:s text:c="2"/>na bar 2 različite planine</text:p>
            <text:p><text:span text:style-name="T4"><text:s/></text:span></text:p>
            <text:p>- bar jedan UIAA V (muškarci)</text:p>
            <text:p><text:s text:c="2"/>odnosno UIAA IV (žene) u</text:p>
            <text:p><text:s text:c="2"/>cijelosti u vodstvu</text:p>
          </table:table-cell>
          <table:table-cell table:style-name="ce9" office:value-type="float" office:value="1">
            <text:p>1</text:p>
          </table:table-cell>
          <table:table-cell table:style-name="ce15" table:number-columns-repeated="4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]=&quot;1&quot;; [.$I2]=&quot;1~2&quot;); OR([.$J2]=&quot;X&quot;; [.$J2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">
            <text:p>2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3]=&quot;1&quot;; [.$I3]=&quot;1~2&quot;); OR([.$J3]=&quot;X&quot;; [.$J3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">
            <text:p>3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4]=&quot;1&quot;; [.$I4]=&quot;1~2&quot;); OR([.$J4]=&quot;X&quot;; [.$J4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4">
            <text:p>4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5]=&quot;1&quot;; [.$I5]=&quot;1~2&quot;); OR([.$J5]=&quot;X&quot;; [.$J5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5">
            <text:p>5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6]=&quot;1&quot;; [.$I6]=&quot;1~2&quot;); OR([.$J6]=&quot;X&quot;; [.$J6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6">
            <text:p>6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7]=&quot;1&quot;; [.$I7]=&quot;1~2&quot;); OR([.$J7]=&quot;X&quot;; [.$J7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8]=&quot;1&quot;; [.$I8]=&quot;1~2&quot;); OR([.$J8]=&quot;X&quot;; [.$J8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8">
            <text:p>8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9]=&quot;1&quot;; [.$I9]=&quot;1~2&quot;); OR([.$J9]=&quot;X&quot;; [.$J9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9">
            <text:p>9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0]=&quot;1&quot;; [.$I10]=&quot;1~2&quot;); OR([.$J10]=&quot;X&quot;; [.$J10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0">
            <text:p>10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1]=&quot;1&quot;; [.$I11]=&quot;1~2&quot;); OR([.$J11]=&quot;X&quot;; [.$J11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1">
            <text:p>11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2]=&quot;1&quot;; [.$I12]=&quot;1~2&quot;); OR([.$J12]=&quot;X&quot;; [.$J12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2">
            <text:p>12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3]=&quot;1&quot;; [.$I13]=&quot;1~2&quot;); OR([.$J13]=&quot;X&quot;; [.$J13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3">
            <text:p>13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4]=&quot;1&quot;; [.$I14]=&quot;1~2&quot;); OR([.$J14]=&quot;X&quot;; [.$J14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4">
            <text:p>14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5]=&quot;1&quot;; [.$I15]=&quot;1~2&quot;); OR([.$J15]=&quot;X&quot;; [.$J15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5">
            <text:p>15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6]=&quot;1&quot;; [.$I16]=&quot;1~2&quot;); OR([.$J16]=&quot;X&quot;; [.$J16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6">
            <text:p>16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7]=&quot;1&quot;; [.$I17]=&quot;1~2&quot;); OR([.$J17]=&quot;X&quot;; [.$J17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7">
            <text:p>17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8]=&quot;1&quot;; [.$I18]=&quot;1~2&quot;); OR([.$J18]=&quot;X&quot;; [.$J18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8">
            <text:p>18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19]=&quot;1&quot;; [.$I19]=&quot;1~2&quot;); OR([.$J19]=&quot;X&quot;; [.$J19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19">
            <text:p>19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0]=&quot;1&quot;; [.$I20]=&quot;1~2&quot;); OR([.$J20]=&quot;X&quot;; [.$J20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0">
            <text:p>20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1]=&quot;1&quot;; [.$I21]=&quot;1~2&quot;); OR([.$J21]=&quot;X&quot;; [.$J21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1">
            <text:p>21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2]=&quot;1&quot;; [.$I22]=&quot;1~2&quot;); OR([.$J22]=&quot;X&quot;; [.$J22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2">
            <text:p>22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3]=&quot;1&quot;; [.$I23]=&quot;1~2&quot;); OR([.$J23]=&quot;X&quot;; [.$J23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3">
            <text:p>23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4]=&quot;1&quot;; [.$I24]=&quot;1~2&quot;); OR([.$J24]=&quot;X&quot;; [.$J24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4">
            <text:p>24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5]=&quot;1&quot;; [.$I25]=&quot;1~2&quot;); OR([.$J25]=&quot;X&quot;; [.$J25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5">
            <text:p>25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6]=&quot;1&quot;; [.$I26]=&quot;1~2&quot;); OR([.$J26]=&quot;X&quot;; [.$J26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6">
            <text:p>26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7]=&quot;1&quot;; [.$I27]=&quot;1~2&quot;); OR([.$J27]=&quot;X&quot;; [.$J27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7">
            <text:p>27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8]=&quot;1&quot;; [.$I28]=&quot;1~2&quot;); OR([.$J28]=&quot;X&quot;; [.$J28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8">
            <text:p>28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29]=&quot;1&quot;; [.$I29]=&quot;1~2&quot;); OR([.$J29]=&quot;X&quot;; [.$J29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29">
            <text:p>29</text:p>
          </table:table-cell>
          <table:table-cell table:style-name="ce16"/>
          <table:table-cell table:style-name="ce15" table:number-columns-repeated="3"/>
          <table:table-cell table:style-name="ce23" table:content-validation-name="val1"/>
          <table:table-cell table:style-name="ce15" table:content-validation-name="val4"/>
          <table:table-cell table:style-name="ce33" table:content-validation-name="val5"/>
          <table:table-cell table:style-name="ce37" table:content-validation-name="val6"/>
          <table:table-cell table:style-name="ce37" table:content-validation-name="val6"/>
          <table:table-cell table:style-name="ce42" table:content-validation-name="val6" table:number-columns-repeated="2"/>
          <table:table-cell table:style-name="ce47" table:formula="of:=AND(OR([.$I30]=&quot;1&quot;; [.$I30]=&quot;1~2&quot;); OR([.$J30]=&quot;X&quot;; [.$J30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float" office:value="30">
            <text:p>30</text:p>
          </table:table-cell>
          <table:table-cell table:style-name="ce17"/>
          <table:table-cell table:style-name="ce20" table:number-columns-repeated="3"/>
          <table:table-cell table:style-name="ce24" table:content-validation-name="val1"/>
          <table:table-cell table:style-name="ce20" table:content-validation-name="val4"/>
          <table:table-cell table:style-name="ce34" table:content-validation-name="val5"/>
          <table:table-cell table:style-name="ce38" table:content-validation-name="val6"/>
          <table:table-cell table:style-name="ce38" table:content-validation-name="val6"/>
          <table:table-cell table:style-name="ce43" table:content-validation-name="val6" table:number-columns-repeated="2"/>
          <table:table-cell table:style-name="ce47" table:formula="of:=AND(OR([.$I31]=&quot;1&quot;; [.$I31]=&quot;1~2&quot;); OR([.$J31]=&quot;X&quot;; [.$J31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5">
            <text:p>zimski ili u zimskim uvjetima</text:p>
          </table:table-cell>
          <table:table-cell table:style-name="ce9" office:value-type="float" office:value="31">
            <text:p>31</text:p>
          </table:table-cell>
          <table:table-cell table:style-name="ce16"/>
          <table:table-cell table:style-name="ce15" table:number-columns-repeated="3"/>
          <table:table-cell table:style-name="ce23" table:content-validation-name="val2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2]=&quot;1&quot;; [.$I32]=&quot;1~2&quot;); OR([.$J32]=&quot;X&quot;; [.$J32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2">
            <text:p>32</text:p>
          </table:table-cell>
          <table:table-cell table:style-name="ce16"/>
          <table:table-cell table:style-name="ce15" table:number-columns-repeated="3"/>
          <table:table-cell table:style-name="ce23" table:content-validation-name="val2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3]=&quot;1&quot;; [.$I33]=&quot;1~2&quot;); OR([.$J33]=&quot;X&quot;; [.$J33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3">
            <text:p>33</text:p>
          </table:table-cell>
          <table:table-cell table:style-name="ce16"/>
          <table:table-cell table:style-name="ce15" table:number-columns-repeated="3"/>
          <table:table-cell table:style-name="ce23" table:content-validation-name="val2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4]=&quot;1&quot;; [.$I34]=&quot;1~2&quot;); OR([.$J34]=&quot;X&quot;; [.$J34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4">
            <text:p>34</text:p>
          </table:table-cell>
          <table:table-cell table:style-name="ce16"/>
          <table:table-cell table:style-name="ce15" table:number-columns-repeated="3"/>
          <table:table-cell table:style-name="ce23" table:content-validation-name="val2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5]=&quot;1&quot;; [.$I35]=&quot;1~2&quot;); OR([.$J35]=&quot;X&quot;; [.$J35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float" office:value="35">
            <text:p>35</text:p>
          </table:table-cell>
          <table:table-cell table:style-name="ce17"/>
          <table:table-cell table:style-name="ce20" table:number-columns-repeated="3"/>
          <table:table-cell table:style-name="ce24" table:content-validation-name="val2"/>
          <table:table-cell table:style-name="ce20"/>
          <table:table-cell table:style-name="ce34" table:content-validation-name="val5"/>
          <table:table-cell table:style-name="ce38" table:content-validation-name="val6"/>
          <table:table-cell table:style-name="ce40" table:content-validation-name="val6"/>
          <table:table-cell table:style-name="ce45" table:content-validation-name="val6" table:number-columns-repeated="2"/>
          <table:table-cell table:style-name="ce47" table:formula="of:=AND(OR([.$I36]=&quot;1&quot;; [.$I36]=&quot;1~2&quot;); OR([.$J36]=&quot;X&quot;; [.$J36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5">
            <text:p>zaleđeni slapovi min. dužine 90 m</text:p>
          </table:table-cell>
          <table:table-cell table:style-name="ce9" office:value-type="float" office:value="36">
            <text:p>36</text:p>
          </table:table-cell>
          <table:table-cell table:style-name="ce16"/>
          <table:table-cell table:style-name="ce15" table:number-columns-repeated="3"/>
          <table:table-cell table:style-name="ce23" table:content-validation-name="val3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7]=&quot;1&quot;; [.$I37]=&quot;1~2&quot;); OR([.$J37]=&quot;X&quot;; [.$J37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7">
            <text:p>37</text:p>
          </table:table-cell>
          <table:table-cell table:style-name="ce16"/>
          <table:table-cell table:style-name="ce15" table:number-columns-repeated="3"/>
          <table:table-cell table:style-name="ce23" table:content-validation-name="val3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8]=&quot;1&quot;; [.$I38]=&quot;1~2&quot;); OR([.$J38]=&quot;X&quot;; [.$J38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8">
            <text:p>38</text:p>
          </table:table-cell>
          <table:table-cell table:style-name="ce16"/>
          <table:table-cell table:style-name="ce15" table:number-columns-repeated="3"/>
          <table:table-cell table:style-name="ce23" table:content-validation-name="val3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39]=&quot;1&quot;; [.$I39]=&quot;1~2&quot;); OR([.$J39]=&quot;X&quot;; [.$J39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9" office:value-type="float" office:value="39">
            <text:p>39</text:p>
          </table:table-cell>
          <table:table-cell table:style-name="ce16"/>
          <table:table-cell table:style-name="ce15" table:number-columns-repeated="3"/>
          <table:table-cell table:style-name="ce23" table:content-validation-name="val3"/>
          <table:table-cell table:style-name="ce15"/>
          <table:table-cell table:style-name="ce33" table:content-validation-name="val5"/>
          <table:table-cell table:style-name="ce37" table:content-validation-name="val6"/>
          <table:table-cell table:style-name="ce39" table:content-validation-name="val6"/>
          <table:table-cell table:style-name="ce44" table:content-validation-name="val6" table:number-columns-repeated="2"/>
          <table:table-cell table:style-name="ce47" table:formula="of:=AND(OR([.$I40]=&quot;1&quot;; [.$I40]=&quot;1~2&quot;); OR([.$J40]=&quot;X&quot;; [.$J40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0" office:value-type="float" office:value="40">
            <text:p>40</text:p>
          </table:table-cell>
          <table:table-cell table:style-name="ce17"/>
          <table:table-cell table:style-name="ce20" table:number-columns-repeated="3"/>
          <table:table-cell table:style-name="ce24" table:content-validation-name="val3"/>
          <table:table-cell table:style-name="ce20"/>
          <table:table-cell table:style-name="ce34" table:content-validation-name="val5"/>
          <table:table-cell table:style-name="ce38" table:content-validation-name="val6"/>
          <table:table-cell table:style-name="ce40" table:content-validation-name="val6"/>
          <table:table-cell table:style-name="ce45" table:content-validation-name="val6" table:number-columns-repeated="2"/>
          <table:table-cell table:style-name="ce47" table:formula="of:=AND(OR([.$I41]=&quot;1&quot;; [.$I41]=&quot;1~2&quot;); OR([.$J41]=&quot;X&quot;; [.$J41]=&quot;x&quot;))" office:value-type="boolean" office:boolean-value="false">
            <text:p>FALSE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style-name="ce12"/>
          <table:table-cell table:style-name="ce6" office:value-type="string" table:number-columns-spanned="4" table:number-rows-spanned="1">
            <text:p>broj prijavljenih smjerova:</text:p>
          </table:table-cell>
          <table:covered-table-cell table:style-name="ce11"/>
          <table:covered-table-cell table:style-name="ce7"/>
          <table:covered-table-cell table:style-name="ce11"/>
          <table:table-cell table:style-name="ce25" table:formula="of:=COUNTIF([.$C$2:.$C$41]; &quot;.+&quot;)" office:value-type="float" office:value="0">
            <text:p>0</text:p>
          </table:table-cell>
          <table:table-cell table:style-name="ce31" office:value-type="string" table:number-columns-spanned="2" table:number-rows-spanned="1">
            <text:p>(uvjet: 40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2"/>
          <table:table-cell table:style-name="ce6" office:value-type="string" table:number-columns-spanned="4" table:number-rows-spanned="1">
            <text:p>postotak nezaspitanih smjerova:</text:p>
          </table:table-cell>
          <table:covered-table-cell table:style-name="ce21"/>
          <table:covered-table-cell table:style-name="ce7"/>
          <table:covered-table-cell table:style-name="ce11"/>
          <table:table-cell table:style-name="ce26" table:formula="of:=COUNTIF([.$J$2:.$J$41]; &quot;x&quot;)/COUNTIF([.$C$2:.$C$41]; &quot;.+&quot;)" office:value-type="percentage" office:value="0">
            <text:p>#DIV/0!</text:p>
          </table:table-cell>
          <table:table-cell table:style-name="ce31" office:value-type="string" table:number-columns-spanned="2" table:number-rows-spanned="1">
            <text:p>(uvjet: minimalno 70 %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2"/>
          <table:table-cell table:style-name="ce6" office:value-type="string" table:number-columns-spanned="4" table:number-rows-spanned="1">
            <text:p>u suhoj stijeni dužih od 400 m:</text:p>
          </table:table-cell>
          <table:covered-table-cell table:style-name="ce11"/>
          <table:covered-table-cell table:style-name="ce7"/>
          <table:covered-table-cell table:style-name="ce11"/>
          <table:table-cell table:style-name="ce27" table:formula="of:=COUNTIF([.$K$2:.$K$31]; &quot;x&quot;)" office:value-type="float" office:value="0">
            <text:p>0</text:p>
          </table:table-cell>
          <table:table-cell table:style-name="ce31" office:value-type="string" table:number-columns-spanned="2" table:number-rows-spanned="1">
            <text:p>(uvjet: minimalno 5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2"/>
          <table:table-cell table:style-name="ce6" office:value-type="string" table:number-columns-spanned="4" table:number-rows-spanned="1">
            <text:p>u suhoj stijeni izlaz iznad 2000 mnv:</text:p>
          </table:table-cell>
          <table:covered-table-cell table:style-name="ce11"/>
          <table:covered-table-cell table:style-name="ce7"/>
          <table:covered-table-cell table:style-name="ce11"/>
          <table:table-cell table:style-name="ce27" table:formula="of:=COUNTIF([.$L$2:.$L$31]; &quot;x&quot;)" office:value-type="float" office:value="0">
            <text:p>0</text:p>
          </table:table-cell>
          <table:table-cell table:style-name="ce31" office:value-type="string" table:number-columns-spanned="2" table:number-rows-spanned="1">
            <text:p>(uvjet: minimalno 5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6" office:value-type="string" table:number-columns-spanned="4" table:number-rows-spanned="1">
            <text:p>ravnopravno ili u vodstvu (postotak od svih u suhoj stijeni):</text:p>
          </table:table-cell>
          <table:covered-table-cell table:style-name="ce21"/>
          <table:covered-table-cell table:style-name="ce7"/>
          <table:covered-table-cell table:style-name="ce11"/>
          <table:table-cell table:style-name="ce28" table:formula="of:=COUNTIF([.$I$2:.$I$31]; &quot;1.*&quot;)/COUNTIF([.$C$2:.$C$31]; &quot;.+&quot;)" office:value-type="percentage" office:value="0">
            <text:p>#DIV/0!</text:p>
          </table:table-cell>
          <table:table-cell table:style-name="ce31" office:value-type="string" table:number-columns-spanned="2" table:number-rows-spanned="1">
            <text:p>(uvjet: minimalno 60 %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6" office:value-type="string" table:number-columns-spanned="4" table:number-rows-spanned="1">
            <text:p>ravnopravno ili u vodstvu (postotak od svih zimskih i u zimskim uvjetima):</text:p>
          </table:table-cell>
          <table:covered-table-cell table:style-name="ce21"/>
          <table:covered-table-cell table:style-name="ce7"/>
          <table:covered-table-cell table:style-name="ce11"/>
          <table:table-cell table:style-name="ce28" table:formula="of:=COUNTIF([.$I$32:.$I$36]; &quot;1.*&quot;)/COUNTIF([.$C$32:.$C$36]; &quot;.+&quot;)" office:value-type="percentage" office:value="0">
            <text:p>#DIV/0!</text:p>
          </table:table-cell>
          <table:table-cell table:style-name="ce31" office:value-type="string" table:number-columns-spanned="2" table:number-rows-spanned="1">
            <text:p>(uvjet: minimalno 60 %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6" office:value-type="string" table:number-columns-spanned="4" table:number-rows-spanned="1">
            <text:p>ravnopravno ili u vodstvu (postotak od svih zaleđenih slapova):</text:p>
          </table:table-cell>
          <table:covered-table-cell table:style-name="ce21"/>
          <table:covered-table-cell table:style-name="ce7"/>
          <table:covered-table-cell table:style-name="ce11"/>
          <table:table-cell table:style-name="ce28" table:formula="of:=COUNTIF([.$I$37:.$I$41]; &quot;1.*&quot;)/COUNTIF([.$C$37:.$C$41]; &quot;.+&quot;)" office:value-type="percentage" office:value="0">
            <text:p>#DIV/0!</text:p>
          </table:table-cell>
          <table:table-cell table:style-name="ce31" office:value-type="string" table:number-columns-spanned="2" table:number-rows-spanned="1">
            <text:p>(uvjet: minimalno 60 %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6" office:value-type="string" table:number-columns-spanned="4" table:number-rows-spanned="1">
            <text:p>ravnopravno ili u vodstvu (postotak od svih nezaspitanih):</text:p>
          </table:table-cell>
          <table:covered-table-cell table:style-name="ce22"/>
          <table:covered-table-cell table:style-name="ce7"/>
          <table:covered-table-cell table:style-name="ce11"/>
          <table:table-cell table:style-name="ce29" table:formula="of:=COUNTIF([.$N$2:.$N$41]; 1)/COUNTIF([.$J$2:.$J$41]; &quot;x&quot;)" office:value-type="percentage" office:value="0">
            <text:p>#DIV/0!</text:p>
          </table:table-cell>
          <table:table-cell table:style-name="ce31" office:value-type="string" table:number-columns-spanned="2" table:number-rows-spanned="1">
            <text:p>(uvjet: minimalno 60 %)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7"/>
          <table:table-cell/>
          <table:table-cell table:style-name="ce7" office:value-type="string" table:number-columns-spanned="4" table:number-rows-spanned="1">
            <text:p>pristup na vrh viši od 3500 mnv:</text:p>
          </table:table-cell>
          <table:covered-table-cell table:style-name="ce11"/>
          <table:covered-table-cell table:style-name="ce7"/>
          <table:covered-table-cell table:style-name="ce11"/>
          <table:table-cell table:style-name="ce30" table:formula="of:=COUNTIF([.$M$2:.$M$41]; &quot;x&quot;)" office:value-type="float" office:value="0">
            <text:p>0</text:p>
          </table:table-cell>
          <table:table-cell table:style-name="ce31" office:value-type="string" table:number-columns-spanned="2" table:number-rows-spanned="1">
            <text:p>(uvjet: minimalno 1)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9"/>
          <table:table-cell table:style-name="Default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percentage-style style:name="N109">
      <number:number number:decimal-places="0" number:min-integer-digits="1"/>
      <number:text> %</number:text>
    </number:percentage-style>
    <style:style style:name="Default" style:family="table-cell">
      <style:text-properties style:font-name-asian="SimSun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aecf00"/>
    </style:style>
    <style:style style:name="Untitled2" style:family="table-cell" style:parent-style-name="Default">
      <style:table-cell-properties fo:background-color="#ff3333"/>
    </style:style>
    <style:style style:name="Untitled3" style:family="table-cell" style:parent-style-name="Default">
      <style:table-cell-properties fo:background-color="#00ff00"/>
    </style:style>
    <style:style style:name="Untitled4" style:family="table-cell" style:parent-style-name="Default">
      <style:table-cell-properties fo:background-color="#dc2300"/>
    </style:style>
    <style:style style:name="Untitled5" style:family="table-cell" style:parent-style-name="Default">
      <style:table-cell-properties fo:background-color="#ff3333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00ff00"/>
    </style:style>
    <style:style style:name="Untitled8" style:family="table-cell" style:parent-style-name="Default">
      <style:table-cell-properties fo:background-color="#94bd5e"/>
    </style:style>
    <style:style style:name="Untitled9" style:family="table-cell" style:parent-style-name="Default">
      <style:table-cell-properties fo:background-color="#aecf00"/>
    </style:style>
    <style:style style:name="Untitled10" style:family="table-cell" style:parent-style-name="Default">
      <style:table-cell-properties fo:background-color="#aecf00"/>
    </style:style>
    <style:style style:name="Untitled11" style:family="table-cell" style:parent-style-name="Default">
      <style:table-cell-properties fo:background-color="#eb613d"/>
    </style:style>
    <style:style style:name="Untitled12" style:family="table-cell" style:parent-style-name="Default">
      <style:table-cell-properties fo:background-color="#ff3333"/>
    </style:style>
    <style:style style:name="Untitled13" style:family="table-cell" style:parent-style-name="Default">
      <style:table-cell-properties fo:background-color="#aecf00"/>
    </style:style>
    <style:style style:name="Untitled14" style:family="table-cell" style:parent-style-name="Default">
      <style:table-cell-properties fo:background-color="#ff0000"/>
    </style:style>
    <style:style style:name="Untitled15" style:family="table-cell" style:parent-style-name="Default">
      <style:table-cell-properties fo:background-color="#aecf00"/>
    </style:style>
    <style:style style:name="Untitled16" style:family="table-cell" style:parent-style-name="Default">
      <style:table-cell-properties fo:background-color="#ff3333"/>
    </style:style>
    <style:style style:name="Untitled17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 Dukši</meta:initial-creator>
    <meta:creation-date>2013-02-28T19:42:54</meta:creation-date>
    <dc:date>2013-03-12T18:41:09</dc:date>
    <dc:creator>Marko Dukši</dc:creator>
    <meta:editing-duration>PT2H41M32S</meta:editing-duration>
    <meta:editing-cycles>22</meta:editing-cycles>
    <meta:generator>LibreOffice/3.5$Linux_X86_64 LibreOffice_project/350m1$Build-2</meta:generator>
    <meta:document-statistic meta:table-count="1" meta:cell-count="202" meta:object-count="0"/>
  </office:meta>
</office:document-meta>
</file>